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6"/>
    <style:style style:name="P8" style:family="paragraph" style:parent-style-name="List_20_Paragraph">
      <style:text-properties fo:font-size="10pt" style:font-size-asian="10pt" style:font-size-complex="10pt"/>
    </style:style>
    <style:style style:name="P9" style:family="paragraph" style:parent-style-name="List_20_Paragraph" style:list-style-name="WWNum9"/>
    <style:style style:name="P10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 style:list-style-name="WWNum9">
      <style:paragraph-properties fo:background-color="#ffff00">
        <style:background-image/>
      </style:paragraph-properties>
    </style:style>
    <style:style style:name="T1" style:family="text">
      <style:text-properties fo:color="#00b0f0" fo:font-size="18pt" fo:font-weight="bold" style:font-size-asian="18pt" style:font-weight-asian="bold"/>
    </style:style>
    <style:style style:name="T2" style:family="text">
      <style:text-properties fo:color="#00b0f0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uRoPe CALLING</text:span></text:p>
      <text:p text:style-name="P1"><text:span text:style-name="T2">QUESTIONARIO</text:span></text:p>
      <text:p text:style-name="Standard"><text:span text:style-name="T4">NOME COGNOME</text:span></text:p>
      <text:p text:style-name="Standard"><text:span text:style-name="T4">DATA DI NASCITA</text:span></text:p>
      <text:p text:style-name="Standard"><text:span text:style-name="T4">NAZIONALITA’</text:span></text:p>
      <text:p text:style-name="Standard"><text:span text:style-name="T4">EMAIL</text:span></text:p>
      <text:p text:style-name="P5"><text:span text:style-name="T4">TELEFONO</text:span></text:p>
      <text:p text:style-name="P2"/>
      <text:p text:style-name="P1"><text:span text:style-name="T3">ALCUNE DOMANDE A CUI RISPONDERE IN 2 FACCIATE AL MASSIMO</text:span></text:p>
      <text:p text:style-name="P1"><text:span text:style-name="T3">(Non dimenticare di firmare e autorizzarci al trattamento dei tuoi dati)</text:span></text:p>
      <text:p text:style-name="P3"/>
      <text:list xml:id="list685806526923133751" text:style-name="WWNum6">
        <text:list-item>
          <text:p text:style-name="P7"><text:span text:style-name="T4">Vivi (anche temporaneamente) a Ravenna e provincia? Di cosa ti occupi? Spiega in poche parole perché abiti qui e quali sono le tue occupazioni e passioni (STUDIO/LAVORO/TEMPO LIBERO)</text:span></text:p>
        </text:list-item>
      </text:list>
      <text:p text:style-name="P10"/>
      <text:list xml:id="list32537587" text:continue-numbering="true" text:style-name="WWNum6">
        <text:list-item>
          <text:p text:style-name="P7"><text:span text:style-name="T4">Hai sperimentato o ti stai preparando a svolgere direttamente un’esperienza di scambio, mobilità, studio in un paese europeo diverso dal tuo? Cosa hai imparato sull’Europa da questa esperienza / quali sono le tue aspettative?</text:span></text:p>
        </text:list-item>
      </text:list>
      <text:p text:style-name="P8"/>
      <text:list xml:id="list32561293" text:continue-numbering="true" text:style-name="WWNum6">
        <text:list-item>
          <text:p text:style-name="P7"><text:span text:style-name="T4">Ti interessi di Unione europea e relazioni internazionali per motivi di studio o di lavoro? Ti interessi di divulgazione ed educazione civica? Se sì perché? Hai già avuto qualche esperienza? Quali?</text:span></text:p>
        </text:list-item>
      </text:list>
      <text:p text:style-name="P10"/>
      <text:list xml:id="list32556764" text:continue-numbering="true" text:style-name="WWNum6">
        <text:list-item>
          <text:p text:style-name="P7"><text:span text:style-name="T4">Ti piace lavorare in gruppo? Ti piace l’idea di lavorare con /animare gruppi di ragazzi un po’ più giovani di te? Se hai esperienze in proposito descrivicele in breve.</text:span></text:p>
        </text:list-item>
      </text:list>
      <text:p text:style-name="P8"/>
      <text:list xml:id="list32551108" text:continue-numbering="true" text:style-name="WWNum6">
        <text:list-item>
          <text:p text:style-name="P7"><text:span text:style-name="T4">In che modo pensi di poter essere utile ad una azione locale di divulgazione sulla cittadinanza europa? Quali conoscenze o esperienze puoi portare?</text:span></text:p>
        </text:list-item>
      </text:list>
      <text:p text:style-name="P8"/>
      <text:list xml:id="list32559361" text:continue-numbering="true" text:style-name="WWNum6">
        <text:list-item>
          <text:p text:style-name="P7"><text:span text:style-name="T4">Quale impegno in termini di tempo pensi di poter mettere a disposizione di questo progetto?</text:span></text:p>
        </text:list-item>
      </text:list>
      <text:p text:style-name="P8"/>
      <text:list xml:id="list7879918444468692181" text:style-name="WWNum9">
        <text:list-item>
          <text:p text:style-name="P9"><text:span text:style-name="T4">Quali sono le tue aspettative rispetto alla partecipazione a questo progetto?</text:span></text:p>
        </text:list-item>
      </text:list>
      <text:p text:style-name="P10"/>
      <text:list xml:id="list32547104" text:continue-numbering="true" text:style-name="WWNum9">
        <text:list-item>
          <text:p text:style-name="P11"><text:span text:style-name="T4">Quale è il target di utenza che preferisci? </text:span></text:p>
        </text:list-item>
      </text:list>
      <text:p text:style-name="P8"/>
      <text:list xml:id="list32538158" text:continue-numbering="true" text:style-name="WWNum9">
        <text:list-item>
          <text:p text:style-name="P11"><text:span text:style-name="T4">Quali sono i territori della provincia in</text:span><text:bookmark text:name="_GoBack"/><text:span text:style-name="T4"> cui sei disponibile a collaborare</text:span></text:p>
        </text:list-item>
      </text:list>
      <text:p text:style-name="P2"><text:soft-page-break/></text:p>
      <text:p text:style-name="P2"/>
      <text:p text:style-name="P4"><text:span text:style-name="T5">Si autorizza espressamente l’U.O. Politiche europee, Comune di Ravenna, nonché i suoi diretti delegati, a trattare i dati personali trasmessi ai sensi della legge 675/96 ('Legge sulla Privacy') e successive modifiche D.lgs. 196/2003 (Codice Privacy), anche ai fini dell’inserimento in banche dati gestite dal personale dell’Ente. La partecipazione al bando implica la conoscenza e la totale accettazione del presente Avviso.</text:span></text:p>
      <text:p text:style-name="Standard"><text:span text:style-name="T4">Firma / Da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EGHINI EMANUELA</meta:initial-creator>
    <dc:creator>Monica Visentin</dc:creator>
    <meta:editing-cycles>3</meta:editing-cycles>
    <meta:creation-date>2018-10-25T07:22:00</meta:creation-date>
    <dc:date>2018-10-25T07:25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20" meta:word-count="295" meta:character-count="1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AEDF0C3.dotm" xlink:href=""/>
  </office:meta>
</office:document-meta>
</file>